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5"/>
    <style:style style:name="P7" style:family="paragraph" style:parent-style-name="List_20_Paragraph">
      <style:text-properties fo:font-size="16pt" style:font-size-asian="16pt" style:font-size-complex="16pt"/>
    </style:style>
    <style:style style:name="P8" style:family="paragraph" style:parent-style-name="List_20_Paragraph" style:list-style-name="WWNum4"/>
    <style:style style:name="P9" style:family="paragraph" style:parent-style-name="List_20_Paragraph">
      <style:paragraph-properties fo:margin-left="1.905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ECRETO LEGGE N. 1 del 5.1.2021</text:span></text:p>
      <text:p text:style-name="P1"><text:span text:style-name="T1">Principali disposizioni</text:span></text:p>
      <text:p text:style-name="P2"/>
      <text:list xml:id="list1620724507787299515" text:style-name="WWNum1">
        <text:list-item>
          <text:p text:style-name="P4"><text:span text:style-name="T1">Art. 1</text:span></text:p>
        </text:list-item>
      </text:list>
      <text:list xml:id="list690216681683411661" text:style-name="WWNum2">
        <text:list-item>
          <text:p text:style-name="P5"><text:span text:style-name="T1">Comma 1 (norma restrittiva): per tutta l’Italia, </text:span><text:span text:style-name="T3">mobilità solo entro regione</text:span><text:span text:style-name="T1"> (salve le solite causali: lavoro, necessità, salute, rientro a casa);</text:span></text:p>
        </text:list-item>
        <text:list-item>
          <text:p text:style-name="P5"><text:span text:style-name="T1">Comma 2 (norma restrittiva): Zone gialle e arancioni (tutte, fino a nuova ordinanza del ministro della salute), nei giorni 9 e 10 gennaio si applica il regime delle </text:span><text:span text:style-name="T3">arancioni</text:span><text:span text:style-name="T1"> (mobilità solo comunale, salvo lavoro, salute, e necessità e 30 km per i comuni fino a 5000 abitanti; chiusura <text:s/>ristoranti e bar);</text:span></text:p>
        </text:list-item>
        <text:list-item>
          <text:p text:style-name="P5"><text:span text:style-name="T1">Comma 3 (norma ampliativa): Zone rosse (attualmente non ce ne sono), possibilità una visita presso case private </text:span><text:span text:style-name="T3">dentro il comune di residenza di chi si sposta</text:span><text:span text:style-name="T1">, o entro 30 km se si abita in comuni fino a 5000 abitanti, esclusi i capoluoghi; una sola volta al giorno, dalle 5 alle 22, in non più di due oltre a minori anni 14 e disabili.</text:span></text:p>
        </text:list-item>
        <text:list-item>
          <text:p text:style-name="P5"><text:span text:style-name="T1">In tutta Italia vale il dpcm 3.12.2020 per quanto non derogato dai punti precedenti.</text:span></text:p>
        </text:list-item>
      </text:list>
      <text:p text:style-name="P2"/>
      <text:p text:style-name="Standard"><text:span text:style-name="T1">Ad oggi (salve ordinanze del ministro), il “calendario” del Veneto è questo: </text:span></text:p>
      <text:list xml:id="list1161291762144463963" text:style-name="WWNum5">
        <text:list-item>
          <text:p text:style-name="P6"><text:span text:style-name="T1">7 e 8 gennaio: </text:span><text:span text:style-name="T3">giallo</text:span><text:span text:style-name="T1"> <text:s text:c="15"/>(art. 1 dpcm 3.12.2020): aperte le attività commerciali, di servizi, bar e ristoranti;</text:span></text:p>
        </text:list-item>
        <text:list-item>
          <text:p text:style-name="P6"><text:span text:style-name="T1">9 10 gennaio: </text:span><text:span text:style-name="T3">arancione</text:span><text:span text:style-name="T1"> <text:tab/><text:tab/><text:tab/>(art. 2, dpcm 3.12.2020);</text:span></text:p>
        </text:list-item>
        <text:list-item>
          <text:p text:style-name="P6"><text:span text:style-name="T1">dall’11 al 15 gennaio, </text:span><text:span text:style-name="T3">giallo</text:span><text:span text:style-name="T1"> <text:s text:c="17"/>salve il divieto di mobilità interregionale e le previsioni sulla scuola contenute nell’ordinanza n. 2 del 4.1.2021.</text:span><text:bookmark text:name="_GoBack"/></text:p>
        </text:list-item>
      </text:list>
      <text:p text:style-name="P2"/>
      <text:p text:style-name="P2"><text:soft-page-break/></text:p>
      <text:list xml:id="list31281529" text:continue-list="list1620724507787299515" text:style-name="WWNum1">
        <text:list-item>
          <text:p text:style-name="P4"><text:span text:style-name="T1">Art. 2: procedure per l’adozione di ordinanze del ministro della salute</text:span></text:p>
        </text:list-item>
      </text:list>
      <text:p text:style-name="P7"/>
      <text:list xml:id="list31287338" text:continue-numbering="true" text:style-name="WWNum1">
        <text:list-item>
          <text:p text:style-name="P4"><text:span text:style-name="T1">Art. 3: sanzioni (400/1000 euro);</text:span></text:p>
        </text:list-item>
      </text:list>
      <text:p text:style-name="P7"/>
      <text:list xml:id="list31281654" text:continue-numbering="true" text:style-name="WWNum1">
        <text:list-item>
          <text:p text:style-name="P4"><text:span text:style-name="T1">Art. 4 Scuole</text:span></text:p>
        </text:list-item>
      </text:list>
      <text:p text:style-name="P9"><text:span text:style-name="T1">In Veneto vale l’ordinanza n. 2 del 4.1.2020: didattica a distanza per il 100% degli studenti delle scuole superiori di secondo grado, </text:span><text:span text:style-name="T2">anche non statali</text:span><text:span text:style-name="T1">, dal 7 al 31 gennaio.</text:span></text:p>
      <text:p text:style-name="P9"><text:span text:style-name="T1">Per le altre scuole (materne, elementari, medie): didattica in presenza. </text:span></text:p>
      <text:p text:style-name="List_20_Paragraph"><text:span text:style-name="T1"><text:s/></text:span></text:p>
      <text:list xml:id="list31278181" text:continue-numbering="true" text:style-name="WWNum1">
        <text:list-item>
          <text:p text:style-name="P4"><text:span text:style-name="T1">Art. 5: acquisizione consenso alla vaccinazione per le persone </text:span><text:span text:style-name="T3">non coscienti ricoverate in strutture assistenziali</text:span><text:span text:style-name="T1"> (non quelle che risiedono presso abitazioni private). </text:span></text:p>
        </text:list-item>
      </text:list>
      <text:list xml:id="list8613901414520655531" text:style-name="WWNum4">
        <text:list-item>
          <text:p text:style-name="P8"><text:span text:style-name="T1">Se è nominato un tutore, curatore, amministratore di sostegno, fiduciario che ha ricevuto le disposizioni anticipate di trattamento (dat): lo rilasciano per iscritto queste figure;</text:span></text:p>
        </text:list-item>
        <text:list-item>
          <text:p text:style-name="P8"><text:span text:style-name="T1">Se mancano le figure della lett. a), lo rilascia per iscritto il medico della struttura in cui si trova la persona non cosciente, sentiti i famigliari reperibili, o, in mancanza di medico nella struttura, il direttore sanitario dell’Ulss competente, sempre sentiti i famigliari reperibili;</text:span></text:p>
        </text:list-item>
        <text:list-item>
          <text:p text:style-name="P8"><text:span text:style-name="T1">In caso di contrasto tra famigliari e medico o in caso di assenza di dat o famigliari, il medico di cui alla lett. b) presenta ricorso al giudice tutelare, che decide entro 48 ore.</text:span></text:p>
        </text:list-item>
      </text:list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Standard"><text:span text:style-name="T1">MINISTERO DELLA SALUTE</text:span></text:p>
      <text:p text:style-name="Standard"><text:span text:style-name="T1">ORDINANZA 11 dicembre 2020 </text:span></text:p>
      <text:p text:style-name="Standard"><text:span text:style-name="T1">Ulteriori misure <text:s/>urgenti <text:s/>in <text:s/>materia <text:s/>di <text:s/>contenimento <text:s/>e <text:s/>gestione</text:span></text:p>
      <text:p text:style-name="Standard"><text:span text:style-name="T1">dell'emergenza <text:s text:c="2"/>epidemiologica <text:s text:c="2"/>da <text:s text:c="2"/>COVID-19. <text:s text:c="3"/>Modifica <text:s text:c="3"/>della</text:span></text:p>
      <text:p text:style-name="Standard"><text:span text:style-name="T1">classificazione <text:s/>delle <text:s text:c="2"/>Regioni <text:s text:c="2"/>Abruzzo, <text:s text:c="2"/>Basilicata, <text:s text:c="2"/>Calabria,</text:span></text:p>
      <text:p text:style-name="Standard"><text:span text:style-name="T1">Lombardia e Piemonte. (20A06975)</text:span></text:p>
      <text:p text:style-name="P2"/>
      <text:p text:style-name="P2"/>
      <text:p text:style-name="Standard"><text:span text:style-name="T1">MINISTERO DELLA SALUTE</text:span></text:p>
      <text:p text:style-name="Standard"><text:span text:style-name="T1">ORDINANZA 5 dicembre 2020 </text:span></text:p>
      <text:p text:style-name="Standard"><text:span text:style-name="T1">Ulteriori misure <text:s/>urgenti <text:s/>in <text:s/>materia <text:s/>di <text:s/>contenimento <text:s/>e <text:s/>gestione</text:span></text:p>
      <text:p text:style-name="Standard"><text:span text:style-name="T1">dell'emergenza epidemiologica da COVID-19. (20A0678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Botteon</meta:initial-creator>
    <dc:creator>Franco Botteon</dc:creator>
    <meta:editing-cycles>10</meta:editing-cycles>
    <meta:creation-date>2021-01-06T15:09:00</meta:creation-date>
    <dc:date>2021-01-06T18:27:00</dc:date>
    <meta:editing-duration>PT24S</meta:editing-duration>
    <meta:generator>OpenOffice/4.1.4$Win32 OpenOffice.org_project/414m5$Build-9788</meta:generator>
    <meta:document-statistic meta:table-count="0" meta:image-count="0" meta:object-count="0" meta:page-count="3" meta:paragraph-count="31" meta:word-count="471" meta:character-count="3016"/>
    <meta:user-defined meta:name="AppVersion">16.0000</meta:user-defined>
    <meta:user-defined meta:name="Company">Regione del Vene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