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VVISO</text:span></text:p>
      <text:p text:style-name="P1"><text:span text:style-name="T1">relativo all’attivit</text:span><text:bookmark text:name="_GoBack"/><text:span text:style-name="T1">à delle scuole superiori di secondo grado</text:span></text:p>
      <text:p text:style-name="P2"/>
      <text:p text:style-name="P3"><text:span text:style-name="T1">Si informa che l’ordinanza n. 2 del 4.1.2021, con la quale è stata disposta, in considerazione dello stato di diffusione nel territorio veneto del contagio da covid-19, l’applicazione della didattica digitale integrata al 100% della popolazione scolastica delle scuole superiori di secondo grado fino al 31.1.2021, rimane efficace pur a seguito dell’entrata in vigore del decreto legge n. 1 del 5.1.2020, che ha invece disposto che almeno il 50% della medesima popolazione scolastica svolge l’attività scolastica </text:span><text:span text:style-name="T2">in presenza</text:span><text:span text:style-name="T1"> già a partire dall’11 gennaio 2021. La disciplina vale anche per le scuole non statali anche per la formazione professionale che svolgano cicli di secondo grado validi ai fini del percorso scolastico e formativo.</text:span></text:p>
      <text:p text:style-name="P3"><text:span text:style-name="T1">La perdurante efficacia è confermata dal comunicato del Ministero dell’Istruzione del 5.1.2020, con il quale il Ministero ha anticipato l’uscita del decreto legge </text:span><text:span text:style-name="T2">dichiarando comunque salve le ordinanze regionali intervenute sulla tematica</text:span><text:span text:style-name="T1">.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 Botteon</meta:initial-creator>
    <dc:creator>Franco Botteon</dc:creator>
    <meta:editing-cycles>6</meta:editing-cycles>
    <meta:creation-date>2021-01-06T00:04:00</meta:creation-date>
    <dc:date>2021-01-06T18:30:00</dc:date>
    <meta:editing-duration>PT25S</meta:editing-duration>
    <meta:generator>OpenOffice/4.1.4$Win32 OpenOffice.org_project/414m5$Build-9788</meta:generator>
    <meta:document-statistic meta:table-count="0" meta:image-count="0" meta:object-count="0" meta:page-count="1" meta:paragraph-count="4" meta:word-count="153" meta:character-count="1044"/>
    <meta:user-defined meta:name="AppVersion">16.0000</meta:user-defined>
    <meta:user-defined meta:name="Company">Regione del Vene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