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 Antiqua" svg:font-family="'Book Antiqua'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line-height="115%" fo:text-align="justify" style:justify-single-word="false"/>
    </style:style>
    <style:style style:name="P2" style:family="paragraph" style:parent-style-name="Normal_20__28_Web_29_">
      <style:paragraph-properties fo:margin-top="0cm" fo:margin-bottom="0cm" fo:line-height="115%"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3" style:family="paragraph" style:parent-style-name="Normal_20__28_Web_29_">
      <style:paragraph-properties fo:margin-top="0cm" fo:margin-bottom="0cm" fo:line-height="115%" fo:text-align="center" style:justify-single-word="false"/>
      <style:text-properties style:font-name="Calibri" fo:font-size="10pt" style:font-size-asian="10pt" style:font-name-complex="Calibri1" style:font-size-complex="10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5" style:family="paragraph" style:parent-style-name="Normal_20__28_Web_29_">
      <style:paragraph-properties fo:margin-top="0cm" fo:margin-bottom="0cm" fo:text-align="justify" style:justify-single-word="false" fo:background-color="#e6e6ff">
        <style:background-image/>
      </style:paragraph-properties>
      <style:text-properties style:font-name="Calibri" fo:font-size="10pt" style:font-size-asian="10pt" style:font-name-complex="Calibri1" style:font-size-complex="10pt"/>
    </style:style>
    <style:style style:name="P6" style:family="paragraph" style:parent-style-name="Normal_20__28_Web_29_" style:master-page-name="Standard">
      <style:paragraph-properties fo:margin-top="0cm" fo:margin-bottom="0cm" fo:line-height="115%" fo:text-align="justify" style:justify-single-word="false" style:page-number="auto"/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7" style:family="paragraph" style:parent-style-name="Normal_20__28_Web_29_">
      <style:paragraph-properties fo:margin-top="0cm" fo:margin-bottom="0cm" fo:line-height="115%" fo:text-align="justify" style:justify-single-word="false" fo:background-color="#e6e6ff">
        <style:background-image/>
      </style:paragraph-properties>
      <style:text-properties fo:color="#000000" style:font-name="Calibri" fo:font-weight="bold" style:font-weight-asian="bold" style:font-name-complex="Calibri1" style:font-weight-complex="bold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fo:color="#000000" style:font-name="Calibri" fo:font-size="10pt" style:font-size-asian="10pt" style:font-name-complex="Calibri1" style:font-size-complex="10pt"/>
    </style:style>
    <style:style style:name="P9" style:family="paragraph" style:parent-style-name="Normal_20__28_Web_29_">
      <style:paragraph-properties fo:margin-top="0cm" fo:margin-bottom="0cm" fo:line-height="115%" fo:text-align="justify" style:justify-single-word="false"/>
      <style:text-properties fo:color="#000000" style:font-name="Calibri" fo:font-size="10pt" style:font-size-asian="10pt" style:font-name-complex="Calibri1" style:font-size-complex="10pt"/>
    </style:style>
    <style:style style:name="P10" style:family="paragraph" style:parent-style-name="Normal_20__28_Web_29_">
      <style:paragraph-properties fo:margin-top="0cm" fo:margin-bottom="0cm" fo:line-height="115%" fo:text-align="justify" style:justify-single-word="false"/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11" style:family="paragraph" style:parent-style-name="Normal_20__28_Web_29_">
      <style:paragraph-properties fo:margin-top="0cm" fo:margin-bottom="0cm" fo:line-height="115%" fo:text-align="center" style:justify-single-word="false"/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12" style:family="paragraph" style:parent-style-name="Normal_20__28_Web_29_">
      <style:paragraph-properties fo:margin-top="0cm" fo:margin-bottom="0cm" fo:line-height="115%" fo:text-align="justify" style:justify-single-word="false"/>
    </style:style>
    <style:style style:name="P13" style:family="paragraph" style:parent-style-name="Normal_20__28_Web_29_">
      <style:paragraph-properties fo:margin-top="0cm" fo:margin-bottom="0cm" fo:line-height="115%" fo:text-align="justify" style:justify-single-word="false"/>
      <style:text-properties style:font-name="Calibri" fo:font-size="10pt" style:font-size-asian="10pt" style:font-name-complex="Calibri1" style:font-size-complex="10pt"/>
    </style:style>
    <style:style style:name="P14" style:family="paragraph" style:parent-style-name="Normal_20__28_Web_29_" style:list-style-name="L1">
      <style:paragraph-properties fo:margin-top="0cm" fo:margin-bottom="0cm" fo:text-align="justify" style:justify-single-word="false"/>
    </style:style>
    <style:style style:name="P15" style:family="paragraph" style:parent-style-name="Normal_20__28_Web_29_">
      <style:paragraph-properties fo:margin-top="0cm" fo:margin-bottom="0cm" fo:line-height="115%" fo:text-align="justify" style:justify-single-word="false" fo:break-before="page"/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16" style:family="paragraph" style:parent-style-name="Normal_20__28_Web_29_" style:list-style-name="L2">
      <style:paragraph-properties fo:margin-top="0cm" fo:margin-bottom="0cm" fo:text-align="justify" style:justify-single-word="false" fo:orphans="2" fo:widows="2" style:writing-mode="lr-tb"/>
    </style:style>
    <style:style style:name="P17" style:family="paragraph" style:parent-style-name="Normal_20__28_Web_29_" style:list-style-name="L7">
      <style:paragraph-properties fo:margin-top="0cm" fo:margin-bottom="0cm" fo:text-align="justify" style:justify-single-word="false" fo:orphans="2" fo:widows="2" style:writing-mode="lr-tb">
        <style:tab-stops>
          <style:tab-stop style:position="0cm"/>
        </style:tab-stops>
      </style:paragraph-properties>
    </style:style>
    <style:style style:name="P18" style:family="paragraph" style:parent-style-name="Normal_20__28_Web_29_" style:list-style-name="L7">
      <style:paragraph-properties fo:margin-top="0cm" fo:margin-bottom="0cm" fo:text-align="justify" style:justify-single-word="false" fo:orphans="2" fo:widows="2" style:writing-mode="lr-tb">
        <style:tab-stops>
          <style:tab-stop style:position="0cm"/>
        </style:tab-stops>
      </style:paragraph-properties>
    </style:style>
    <style:style style:name="T1" style:family="text">
      <style:text-properties fo:color="#000000" style:font-name="Calibri" fo:font-size="10pt" style:font-size-asian="10pt" style:font-name-complex="Calibri1" style:font-size-complex="10pt"/>
    </style:style>
    <style:style style:name="T2" style:family="text">
      <style:text-properties fo:color="#000000"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T3" style:family="text">
      <style:text-properties style:font-name="Calibri" fo:font-size="10pt" style:font-size-asian="10pt" style:font-name-complex="Calibri1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text:tab/>Al Comune di GRUARO</text:p>
      <text:p text:style-name="P10"><text:tab/><text:tab/><text:tab/><text:tab/><text:tab/><text:tab/><text:tab/><text:tab/>Ufficio Servizi Sociali</text:p>
      <text:p text:style-name="P10"><text:tab/><text:tab/><text:tab/><text:tab/><text:tab/><text:tab/><text:tab/><text:tab/>PEC: <text:a xlink:type="simple" xlink:href="mailto:comune.gruaro.ve@pecveneto.it" text:style-name="Internet_20_link" text:visited-style-name="Visited_20_Internet_20_Link">comune.gruaro.ve@pecveneto.it</text:a></text:p>
      <text:p text:style-name="P10"><text:tab/><text:tab/><text:tab/><text:tab/><text:tab/><text:tab/><text:tab/><text:tab/>email: <text:a xlink:type="simple" xlink:href="mailto:segreteria@comune.gruaro.ve.it" text:style-name="Internet_20_link" text:visited-style-name="Visited_20_Internet_20_Link">segreteria@comune.gruaro.ve.it</text:a></text:p>
      <text:p text:style-name="P1"><text:span text:style-name="T3"/></text:p>
      <text:p text:style-name="P2"/>
      <text:p text:style-name="P7">ADESIONE ALL’INIZIATIVA PER LA COSTITUZIONE DI UN ELENCO DI ESERCIZI COMMERCIALI PER L’UTILIZZO DI BUONI SPESA PER L’ACQUISTO DI GENERI ALIMENTARI, FARMACI E PRODOTTI DI PRIMA NECESSITA’</text:p>
      <text:p text:style-name="P5"/>
      <text:p text:style-name="P8">Il/la sottoscritto/a ________________________________________________________________________ </text:p>
      <text:p text:style-name="P4"/>
      <text:p text:style-name="P8">nato/a ______________________________________________________ il __________________________ </text:p>
      <text:p text:style-name="P4"/>
      <text:p text:style-name="P8">cellulare _______________________________ telefono _________________________________________</text:p>
      <text:p text:style-name="P4"/>
      <text:p text:style-name="P10">in qualità di legale rappresentante della ditta:</text:p>
      <text:p text:style-name="P2"/>
      <text:p text:style-name="P9">denominazione __________________________________________________________________________ </text:p>
      <text:p text:style-name="P2"/>
      <text:p text:style-name="P9">sede a __________________________ via ____________________________________________ n. ______ </text:p>
      <text:p text:style-name="P2"/>
      <text:p text:style-name="P9">con punto vendita a __________________________ via ___________________________________ n. ____</text:p>
      <text:p text:style-name="P2"/>
      <text:p text:style-name="P9">codice fiscale e partita I.V.A. ________________________________________________________________</text:p>
      <text:p text:style-name="P2"/>
      <text:p text:style-name="P9">e-mail ____________________________ PEC (obbligatoria) ______________________________________ </text:p>
      <text:p text:style-name="P2"/>
      <text:p text:style-name="P11">ADERISCE</text:p>
      <text:p text:style-name="P3"/>
      <text:p text:style-name="P9">all’iniziativa di cui all’avviso pubblico prot. n. del per l'assegnazione di “Buoni Spesa” che saranno emessi dal Comune di Gruaro nella forma di carte prepagate (Mastercard) per i cittadini che versano in gravi difficoltà economiche a causa dell'emergenza Covid-19 </text:p>
      <text:p text:style-name="P11">DICHIARA</text:p>
      <text:p text:style-name="P9">ai sensi degli artt. 46 e 47 del D.P.R. 28.12.2000, n. 445:, sotto la propria responsabilità ed a piena conoscenza della responsabilità <text:s/>penale prevista per le dichiarazioni false ai sensi dell’articolo 76 del medesimo Decreto <text:s/>dalle disposizioni del vigente Codice Penale e dalle leggi speciali in materia, </text:p>
      <text:list xml:id="list5659514945474162493" text:style-name="L1">
        <text:list-item>
          <text:p text:style-name="P14"><text:span text:style-name="T1">di essere iscritto presso la Camera di Commercio, Industria, artigianato ed Agricoltura di _______________ per l’attività di ____________________________________________________________________________, Codice ATECO ___________________________________________________;</text:span></text:p>
        </text:list-item>
        <text:list-item>
          <text:p text:style-name="P14"><text:span text:style-name="T1">di accettare incondizionatamente tutte le condizioni contenute nell’avviso pubblico prot. ________ ed in particolare di essere a conoscenza che ciascun buono spesa:</text:span></text:p>
        </text:list-item>
      </text:list>
      <text:list xml:id="list2202570675843287271" text:style-name="L2">
        <text:list-item>
          <text:list>
            <text:list-item>
              <text:p text:style-name="P16"><text:span text:style-name="T1">potrà essere utilizzato esclusivamente per l’acquisto di alimenti, di farmaci e prodotti di prima necessità con esclusione delle bevande alcoliche;</text:span></text:p>
            </text:list-item>
            <text:list-item>
              <text:p text:style-name="P16"><text:span text:style-name="T1">non è cedibile, ma potrà essere impiegato anche da soggetti terzi per l’acquisto di beni destinati al beneficiario (es. volontari, parenti, ecc.);</text:span></text:p>
            </text:list-item>
            <text:list-item>
              <text:p text:style-name="P16"><text:span text:style-name="T1">non è convertibile in denaro e non dà diritto a resto in contanti;</text:span></text:p>
            </text:list-item>
            <text:list-item>
              <text:p text:style-name="P16"><text:span text:style-name="T1">scade il 31/12/2021;</text:span></text:p>
            </text:list-item>
            <text:list-item>
              <text:p text:style-name="P16"><text:span text:style-name="T1">comporta l’obbligo per il fruitore di pagare la differenza in eccesso tra il valore facciale del buono ed il prezzo dei beni acquistati.</text:span></text:p>
            </text:list-item>
          </text:list>
        </text:list-item>
      </text:list>
      <text:list xml:id="list9106651409456686012" text:style-name="L7">
        <text:list-item>
          <text:p text:style-name="P17"><text:soft-page-break/><text:span text:style-name="T1">di impegnarsi ad applicare il seguente sconto ________% a tutti i prodotti acquistati dal cliente e di essere a conoscenza che tale sconto sarà reso noto nell’elenco degli esercenti adenti alla presente iniziativa che sarà pubblicato internet e diffuso;</text:span></text:p>
        </text:list-item>
        <text:list-item>
          <text:p text:style-name="P17"><text:span text:style-name="T1">di impegnarsi ad applicare i prezzi esposti senza alcuna maggiorazione. In caso di sconto offerto dall’esercente, verrà prima applicato lo sconto e poi sottratto il valore del buono spesa;</text:span></text:p>
        </text:list-item>
        <text:list-item>
          <text:p text:style-name="P17"><text:span text:style-name="T1">di impegnarsi a verificare che i beni acquistati siano riconducibili a quelli autorizzati e a ricordare all’utilizzatore di conservare lo scontrino fiscale per successivi controlli da parte dell’Ente;</text:span></text:p>
        </text:list-item>
        <text:list-item>
          <text:p text:style-name="P17"><text:span text:style-name="T1">di impegnarsi a mantenere la riservatezza delle informazioni di cui possa eventualmente venire a conoscenza nella gestione dei buoni spesa;</text:span></text:p>
        </text:list-item>
        <text:list-item>
          <text:p text:style-name="P17"><text:span text:style-name="T1">Di essere a conoscenza che i dati personali raccolti con le adesioni inoltrate saranno trattati con gli strumenti informatici ed utilizzati nell’ambito del procedimento amministrativo con modalità conformi a quanto previsto dalla normativa, ai sensi del GDPR n. 679/2016 (Regolamento europeo sulla protezione dei dati personali). </text:span></text:p>
          <text:p text:style-name="P17"><text:span text:style-name="T1"/></text:p>
        </text:list-item>
      </text:list>
      <text:p text:style-name="P1"><text:span text:style-name="T1"/></text:p>
      <text:p text:style-name="P2"/>
      <text:p text:style-name="P8">Luogo e data ____________________ </text:p>
      <text:p text:style-name="P2"/>
      <text:p text:style-name="P2"/>
      <text:p text:style-name="P2"/>
      <text:p text:style-name="P9"><text:tab/><text:tab/><text:tab/>Timbro e firma del Legale Rappresentante _________________________________ </text:p>
      <text:p text:style-name="P2"/>
      <text:p text:style-name="P2"/>
      <text:p text:style-name="P1"><text:span text:style-name="T1">Allega alla presente </text:span><text:span text:style-name="T2">copia del documento di identità</text:span><text:span text:style-name="T1">.</text:span></text:p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 Antiqua" svg:font-family="'Book Antiqua'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>
      <style:text-properties fo:color="#000000" style:font-name="Calibri" fo:font-size="10pt" style:font-size-asian="10pt" style:font-name-complex="Calibri1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 Windows</meta:initial-creator>
    <meta:editing-cycles>14</meta:editing-cycles>
    <meta:print-date>2020-04-03T13:12:00</meta:print-date>
    <meta:creation-date>2020-04-03T09:52:00</meta:creation-date>
    <dc:date>2021-01-23T12:43:00.35</dc:date>
    <meta:editing-duration>PT52M33S</meta:editing-duration>
    <meta:generator>OpenOffice/4.1.4$Win32 OpenOffice.org_project/414m5$Build-9788</meta:generator>
    <meta:document-statistic meta:table-count="0" meta:image-count="0" meta:object-count="0" meta:page-count="2" meta:paragraph-count="33" meta:word-count="490" meta:character-count="39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