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196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762cm" fo:break-before="auto" style:use-optimal-row-height="true"/>
    </style:style>
    <style:style style:name="ro9" style:family="table-row">
      <style:table-row-properties style:row-height="1.879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78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0.736cm" fo:break-before="auto" style:use-optimal-row-height="true"/>
    </style:style>
    <style:style style:name="ro18" style:family="table-row">
      <style:table-row-properties style:row-height="1.42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5.738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1.376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895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00311380273</text:p>
          </table:table-cell>
          <table:table-cell table:style-name="ce3" office:value-type="string">
            <text:p>Comune di Gruaro</text:p>
          </table:table-cell>
          <table:table-cell table:style-name="ce3" office:value-type="string">
            <text:p>Corrado</text:p>
          </table:table-cell>
          <table:table-cell table:style-name="ce3" office:value-type="string">
            <text:p>Fontanel</text:p>
          </table:table-cell>
          <table:table-cell table:style-name="ce4" office:value-type="date" office:date-value="1954-01-30">
            <text:p>30/01/1954</text:p>
          </table:table-cell>
          <table:table-cell table:style-name="ce3" office:value-type="string">
            <text:p>Segretario Comunale</text:p>
          </table:table-cell>
          <table:table-cell table:style-name="ce4" office:value-type="date" office:date-value="2013-12-12">
            <text:p>12/12/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L'attuazione del PTPC è avvenuta in conformità al contenuto dello stesso e non sono emerse particolari criticità tenuto conto anche della collaborazione del personale a supporto del RPC nelle attività di monitoraggio sulla effettiva applicazione delle misure di prevenzione nelle diverse aree a rischio</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Gli scostamenti tra i risultati conseguiti e quelli attesi non sono stati di significativa entità. Le ragioni di alcuni ritardi sono conseguenti alla esigenza di adeguare e normalizzare determinati processi necessari e utili in funzione della prevenzione della corruzione e prioritari rispetto ad altri adempimenti istituzionali</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PC ha svolto un ruolo di impulso e coordinamento nei confronti della struttura burocratica dell'Ente mediante raccomandazioni, indirizzi e direttive sugli adempimenti da realizzare al fine di assicurare il puntuale adempimento delle prescrizioni normative previste dalla legge n.190/2012 e dei provvedimenti ad essa collegati, nonché alle previsioni del PTPC</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Non vi sono stati fattori che abbiamo ostacolato l'azione di impulso nell'attività di controllo e di coordinamento del RPC rispetto all'attuazione dei contenuti del PTPC e ciò anche per la totale indipendenza degli organi di indirizzo politic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pubbliche </text:span><text:span text:style-name="T5">amministrazioni relativamente all'attuazione del PTPC </text:span><text:span text:style-name="T5">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text:span><text:span text:style-name="T5">determinazione n. 8/2015, secondo quanto previsto dalle </text:span><text:span text:style-name="T5">disposizioni transitorie (paragrafo 6).</text:span></text:p>
          </table:table-cell>
          <table:covered-table-cell table:number-columns-repeated="2" table:style-name="ce18"/>
          <table:covered-table-cell table:style-name="ce40"/>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1"/>
          <table:table-cell table:style-name="ce46"/>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6"/>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table:number-columns-repeated="2"/>
          <table:table-cell table:style-name="ce46"/>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5"/>
          <table:table-cell table:style-name="ce46"/>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5 </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2" office:value-type="string">
            <text:p>Le misure di prevenzione della corruzione sono comunque sostenibili per la quasi totalità e saranno integrate con il prossimo aggiornamento del Piano anticorruzione</text:p>
          </table:table-cell>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6">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5">
          <table:table-cell table:style-name="ce15" office:value-type="string">
            <text:p>2.D.1</text:p>
          </table:table-cell>
          <table:table-cell table:style-name="ce21" office:value-type="string">
            <text:p>Si (indicare le modalità di integrazione)</text:p>
          </table:table-cell>
          <table:table-cell table:style-name="ce31"/>
          <table:table-cell table:style-name="ce43"/>
          <table:table-cell table:number-columns-repeated="1020"/>
        </table:table-row>
        <table:table-row table:style-name="ro17">
          <table:table-cell table:style-name="ce15" office:value-type="string">
            <text:p>2.D.2</text:p>
          </table:table-cell>
          <table:table-cell table:style-name="ce21" office:value-type="string">
            <text:p>No (indicare la motivazione)</text:p>
          </table:table-cell>
          <table:table-cell table:style-name="ce31" office:value-type="string">
            <text:p>X</text:p>
          </table:table-cell>
          <table:table-cell table:style-name="ce42" office:value-type="string">
            <text:p>Non è stato necessario perchè vi è coincidenza tra responsabile dei controlli interni e RPC</text:p>
          </table:table-cell>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4"/>
          <table:table-cell table:style-name="ce30"/>
          <table:table-cell table:number-columns-repeated="1020"/>
        </table:table-row>
        <table:table-row table:style-name="ro15">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14">
          <table:table-cell table:style-name="ce15" office:value-type="string">
            <text:p>2.E.3 </text:p>
          </table:table-cell>
          <table:table-cell table:style-name="ce21" office:value-type="string">
            <text:p>No, ne sono stati mappati solamente alcuni (indicare le motivazioni) </text:p>
          </table:table-cell>
          <table:table-cell table:style-name="ce34" office:value-type="string">
            <text:p>X</text:p>
          </table:table-cell>
          <table:table-cell table:style-name="ce44" office:value-type="string">
            <text:p>Sono stati mappati i processi per le sole aree di rischio obbligatorie per gli enti locali. Per le aree non obbligatorie si è ritenuto il rischio di fatti corruttivi scarsamente probabile o pressochè nullo </text:p>
          </table:table-cell>
          <table:table-cell table:number-columns-repeated="1020"/>
        </table:table-row>
        <table:table-row table:style-name="ro18">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44" office:value-type="string">
            <text:p>I processi mappati appartengono alle seguenti aree: a) <text:s/>Assunzione <text:s/>e progressione personale; b) Affidamento lavori servizi e forniture; c) Provvedimenti ampliativi <text:s/>sfera <text:s/>destinatari senza effetto economico e con effetto economico </text:p>
          </table:table-cell>
          <table:table-cell table:number-columns-repeated="1020"/>
        </table:table-row>
        <table:table-row table:style-name="ro16">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table:table-cell table:number-columns-repeated="1020"/>
        </table:table-row>
        <table:table-row table:style-name="ro15">
          <table:table-cell table:style-name="ce13" office:value-type="float" office:value="3">
            <text:p>3</text:p>
          </table:table-cell>
          <table:table-cell table:style-name="ce24" office:value-type="string">
            <text:p>MISURE ULTERIORI (SPECIFICHE)</text:p>
          </table:table-cell>
          <table:table-cell table:style-name="ce29"/>
          <table:table-cell table:style-name="ce41"/>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1"/>
          <table:table-cell table:style-name="ce35"/>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5"/>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9">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3"/>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19">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9">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3"/>
          <table:table-cell table:number-columns-repeated="1020"/>
        </table:table-row>
        <table:table-row table:style-name="ro15">
          <table:table-cell table:style-name="ce13" office:value-type="float" office:value="4">
            <text:p>4</text:p>
          </table:table-cell>
          <table:table-cell table:style-name="ce25" office:value-type="string">
            <text:p>TRASPARENZA</text:p>
          </table:table-cell>
          <table:table-cell table:style-name="ce29"/>
          <table:table-cell table:style-name="ce41"/>
          <table:table-cell table:number-columns-repeated="1020"/>
        </table:table-row>
        <table:table-row table:style-name="ro16">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0">
          <table:table-cell table:style-name="ce14" office:value-type="string">
            <text:p>4.A.1</text:p>
          </table:table-cell>
          <table:table-cell table:style-name="ce22"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text:span></text:p>
          </table:table-cell>
          <table:table-cell table:style-name="ce31" table:number-columns-repeated="2"/>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5"/>
          <table:table-cell table:number-columns-repeated="1020"/>
        </table:table-row>
        <table:table-row table:style-name="ro2">
          <table:table-cell table:style-name="ce14" office:value-type="string">
            <text:p>4.A.3</text:p>
          </table:table-cell>
          <table:table-cell table:style-name="ce22" office:value-type="string">
            <text:p>No, la misura non era prevista dal PTTI con riferimento all’anno 2015</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16">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5">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2">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3" office:value-type="string">
            <text:p>I monitoraggi sono stati semestrali e per dati a campione</text:p>
          </table:table-cell>
          <table:table-cell table:number-columns-repeated="1020"/>
        </table:table-row>
        <table:table-row table:style-name="ro15">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5"/>
          <table:table-cell table:number-columns-repeated="1020"/>
        </table:table-row>
        <table:table-row table:style-name="ro15">
          <table:table-cell table:style-name="ce14" office:value-type="string">
            <text:p>4.C.3</text:p>
          </table:table-cell>
          <table:table-cell table:style-name="ce22" office:value-type="string">
            <text:p>No, non era previsto dal PTTI con riferimento all’anno 2015</text:p>
          </table:table-cell>
          <table:table-cell table:style-name="ce31"/>
          <table:table-cell table:style-name="ce35"/>
          <table:table-cell table:number-columns-repeated="1020"/>
        </table:table-row>
        <table:table-row table:style-name="ro21">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4" office:value-type="string">
            <text:p>Il livello di adempimento degli obblighi di trasparenza si ritiene sufficientemente adeguato pur a fronte della carenza di risorse umane da impiegar per tali compiti istituzionali</text:p>
          </table:table-cell>
          <table:table-cell table:number-columns-repeated="1020"/>
        </table:table-row>
        <table:table-row table:style-name="ro15">
          <table:table-cell table:style-name="ce13" office:value-type="float" office:value="5">
            <text:p>5</text:p>
          </table:table-cell>
          <table:table-cell table:style-name="ce25" office:value-type="string">
            <text:p>FORMAZIONE DEL PERSONALE</text:p>
          </table:table-cell>
          <table:table-cell table:style-name="ce29"/>
          <table:table-cell table:style-name="ce41"/>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5">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6">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6">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1"/>
          <table:table-cell table:style-name="ce43"/>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1" office:value-type="string">
            <text:p>X</text:p>
          </table:table-cell>
          <table:table-cell table:style-name="ce42" office:value-type="string">
            <text:p>Associazione Comuni della Marca Trevigiana – Via Cal di Breda – Treviso </text:p>
          </table:table-cell>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1"/>
          <table:table-cell table:style-name="ce43"/>
          <table:table-cell table:number-columns-repeated="1020"/>
        </table:table-row>
        <table:table-row table:style-name="ro21">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44" office:value-type="string">
            <text:p>La formazione esterna ha riguardato pressochè esclusivamente il responsabile della prevenzione della corruzione e il giudizio sui contenuti è risultato positivo ed apprezzabile </text:p>
          </table:table-cell>
          <table:table-cell table:number-columns-repeated="1020"/>
        </table:table-row>
        <table:table-row table:style-name="ro15">
          <table:table-cell table:style-name="ce13" office:value-type="float" office:value="6">
            <text:p>6</text:p>
          </table:table-cell>
          <table:table-cell table:style-name="ce25" office:value-type="string">
            <text:p>ROTAZIONE DEL PERSONALE</text:p>
          </table:table-cell>
          <table:table-cell table:style-name="ce29"/>
          <table:table-cell table:style-name="ce41"/>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30"/>
          <table:table-cell table:style-name="ce43"/>
          <table:table-cell table:number-columns-repeated="1020"/>
        </table:table-row>
        <table:table-row table:style-name="ro17">
          <table:table-cell table:style-name="ce14" office:value-type="string">
            <text:p>6.A.2</text:p>
          </table:table-cell>
          <table:table-cell table:style-name="ce22" office:value-type="string">
            <text:p>Numero non dirigenti o equiparati</text:p>
          </table:table-cell>
          <table:table-cell table:style-name="ce30"/>
          <table:table-cell table:style-name="ce42" office:value-type="string">
            <text:p>L'ente non dispone di dirigenti ma di n. 3 responsabili di servizio che in qualità di posizione organizzativa svolgono funzioni dirigenziali </text:p>
          </table:table-cell>
          <table:table-cell table:number-columns-repeated="1020"/>
        </table:table-row>
        <table:table-row table:style-name="ro2">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6" office:value-type="string">
            <text:p>X</text:p>
          </table:table-cell>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1"/>
          <table:table-cell table:number-columns-repeated="1020"/>
        </table:table-row>
        <table:table-row table:style-name="ro16">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3"/>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44" office:value-type="string">
            <text:p>E' stata comunque acquisita la dichiarazione di inconferibilità <text:s/>dei responsabili di servizio pubblicata nella sezione Amministrazione Trasparente del sito istituzionale </text:p>
          </table:table-cell>
          <table:table-cell table:number-columns-repeated="1020"/>
        </table:table-row>
        <table:table-row table:style-name="ro2">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1"/>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3"/>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44" office:value-type="string">
            <text:p>E' stata comunque acquisita la dichiarazione di incompatibilità <text:s/>dei responsabili di servizio pubblicata nella sezione Amministrazione Trasparente del sito istituzionale </text:p>
          </table:table-cell>
          <table:table-cell table:number-columns-repeated="1020"/>
        </table:table-row>
        <table:table-row table:style-name="ro2">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1"/>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5">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3"/>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1"/>
          <table:table-cell table:number-columns-repeated="1020"/>
        </table:table-row>
        <table:table-row table:style-name="ro16">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1"/>
          <table:table-cell table:style-name="ce35"/>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2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2" office:value-type="string">
            <text:p>In sede di revisione del PTPC si conta di inserire la procedura per la eventuale <text:s/>segnalazione di illeciti da parte di dipendenti dell'ente <text:s/></text:p>
          </table:table-cell>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1"/>
          <table:table-cell table:style-name="ce35"/>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1"/>
          <table:table-cell table:style-name="ce35"/>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23">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4">
          <table:table-cell table:style-name="ce14" office:value-type="string">
            <text:p>10.D. 1</text:p>
          </table:table-cell>
          <table:table-cell table:style-name="ce22" office:value-type="string">
            <text:p>Si, (indicare il numero delle segnalazioni)</text:p>
          </table:table-cell>
          <table:table-cell table:style-name="ce37" table:number-columns-repeated="2"/>
          <table:table-cell table:number-columns-repeated="1020"/>
        </table:table-row>
        <table:table-row table:style-name="ro25">
          <table:table-cell table:style-name="ce14" office:value-type="string">
            <text:p>10.D.2</text:p>
          </table:table-cell>
          <table:table-cell table:style-name="ce22" office:value-type="string">
            <text:p>No</text:p>
          </table:table-cell>
          <table:table-cell table:style-name="ce37"/>
          <table:table-cell table:style-name="ce35"/>
          <table:table-cell table:number-columns-repeated="1020"/>
        </table:table-row>
        <table:table-row table:style-name="ro9">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26">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1">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44" office:value-type="string">
            <text:p>Con l'aggiornamento del PTPC verrà anche previsto un sistema di tutela per il dipendente che segnali eventuali illeciti a garanzia dell'anonimato e a tutela dei azioni discriminatorie</text:p>
          </table:table-cell>
          <table:table-cell table:number-columns-repeated="1020"/>
        </table:table-row>
        <table:table-row table:style-name="ro15">
          <table:table-cell table:style-name="ce13" office:value-type="float" office:value="11">
            <text:p>11</text:p>
          </table:table-cell>
          <table:table-cell table:style-name="ce25" office:value-type="string">
            <text:p>CODICE DI COMPORTAMENTO</text:p>
          </table:table-cell>
          <table:table-cell table:style-name="ce29"/>
          <table:table-cell table:style-name="ce41"/>
          <table:table-cell table:number-columns-repeated="1020"/>
        </table:table-row>
        <table:table-row table:style-name="ro16">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1">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0"/>
          <table:table-cell table:style-name="ce35"/>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21">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15">
          <table:table-cell table:style-name="ce16" office:value-type="float" office:value="12">
            <text:p>12</text:p>
          </table:table-cell>
          <table:table-cell table:style-name="ce25" office:value-type="string">
            <text:p>PROCEDIMENTI DISCIPLINARI E PENALI</text:p>
          </table:table-cell>
          <table:table-cell table:style-name="ce38"/>
          <table:table-cell table:style-name="ce41"/>
          <table:table-cell table:number-columns-repeated="1020"/>
        </table:table-row>
        <table:table-row table:style-name="ro16">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6">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1"/>
          <table:table-cell table:style-name="ce43"/>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1">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1"/>
          <table:table-cell table:style-name="ce43"/>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1"/>
          <table:table-cell table:style-name="ce43"/>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27">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1"/>
          <table:table-cell table:style-name="ce43"/>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1"/>
          <table:table-cell table:style-name="ce43"/>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3"/>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3"/>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3"/>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3"/>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3"/>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1"/>
          <table:table-cell table:style-name="ce43"/>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21">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3" office:value-type="float" office:value="13">
            <text:p>13</text:p>
          </table:table-cell>
          <table:table-cell table:style-name="ce25" office:value-type="string">
            <text:p>ALTRE MISURE</text:p>
          </table:table-cell>
          <table:table-cell table:style-name="ce29"/>
          <table:table-cell table:style-name="ce41"/>
          <table:table-cell table:number-columns-repeated="1020"/>
        </table:table-row>
        <table:table-row table:style-name="ro28">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3"/>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21">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9">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44" office:value-type="string">
            <text:p>Si esprime giudizio positivo sulle altre misure ritenendo che le stesse possano completare le azioni dirette a raggiungere gli obiettivi del piano anticorruzione </text:p>
          </table:table-cell>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3">23/01/2016</text:date>, <text:time>09.52.1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23T09:52:11.86</dc:date>
    <meta:document-statistic meta:table-count="3" meta:cell-count="424" meta:object-count="0"/>
    <meta:generator>OpenOffice/4.0.1$Win32 OpenOffice.org_project/401m5$Build-9714</meta:generator>
  </office:meta>
</office:document-meta>
</file>