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Calibri" svg:font-family="Calibri" style:font-family-generic="swiss"/>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1f5015" officeooo:paragraph-rsid="001f5015"/>
    </style:style>
    <style:style style:name="P2" style:family="paragraph" style:parent-style-name="Standard">
      <style:paragraph-properties fo:text-align="end" style:justify-single-word="false"/>
      <style:text-properties officeooo:rsid="001f5015" officeooo:paragraph-rsid="001f5015"/>
    </style:style>
    <style:style style:name="P3" style:family="paragraph" style:parent-style-name="Standard">
      <style:paragraph-properties fo:line-height="150%" fo:text-align="justify" style:justify-single-word="false"/>
      <style:text-properties officeooo:rsid="001f5015" officeooo:paragraph-rsid="001f5015"/>
    </style:style>
    <style:style style:name="P4" style:family="paragraph" style:parent-style-name="Standard">
      <style:paragraph-properties fo:line-height="150%" fo:text-align="justify" style:justify-single-word="false"/>
      <style:text-properties fo:font-size="15pt" officeooo:rsid="001f5015" officeooo:paragraph-rsid="001f5015" style:font-size-asian="15pt" style:font-size-complex="15pt"/>
    </style:style>
    <style:style style:name="P5" style:family="paragraph" style:parent-style-name="Standard">
      <style:paragraph-properties fo:line-height="150%" fo:text-align="justify" style:justify-single-word="false"/>
      <style:text-properties fo:font-size="15pt" officeooo:rsid="001f5015" officeooo:paragraph-rsid="00211066" style:font-size-asian="15pt" style:font-size-complex="15pt"/>
    </style:style>
    <style:style style:name="P6" style:family="paragraph" style:parent-style-name="Standard">
      <style:paragraph-properties fo:text-align="center" style:justify-single-word="false"/>
      <style:text-properties fo:font-weight="bold" officeooo:rsid="001f5015" officeooo:paragraph-rsid="001f5015" style:font-weight-asian="bold" style:font-weight-complex="bold"/>
    </style:style>
    <style:style style:name="P7" style:family="paragraph" style:parent-style-name="Standard">
      <style:paragraph-properties fo:text-align="center" style:justify-single-word="false"/>
      <style:text-properties fo:font-size="14pt" fo:font-weight="bold" officeooo:rsid="001f5015" officeooo:paragraph-rsid="001f5015" style:font-size-asian="14pt" style:font-weight-asian="bold" style:font-size-complex="14pt" style:font-weight-complex="bold"/>
    </style:style>
    <style:style style:name="P8" style:family="paragraph" style:parent-style-name="Standard">
      <style:paragraph-properties fo:text-align="end" style:justify-single-word="false"/>
      <style:text-properties fo:font-size="14pt" fo:font-weight="bold" officeooo:rsid="001f5015" officeooo:paragraph-rsid="001f5015"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style="italic" fo:font-weight="bold" officeooo:rsid="001f5015" officeooo:paragraph-rsid="001f5015"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font-size="22pt" fo:font-weight="bold" officeooo:rsid="001f5015" officeooo:paragraph-rsid="001f5015" style:font-size-asian="22pt" style:font-weight-asian="bold" style:font-size-complex="22pt" style:font-weight-complex="bold"/>
    </style:style>
    <style:style style:name="P11" style:family="paragraph" style:parent-style-name="Standard">
      <style:paragraph-properties fo:line-height="150%" fo:text-align="justify" style:justify-single-word="false"/>
      <style:text-properties officeooo:rsid="00256ed7" officeooo:paragraph-rsid="00256ed7"/>
    </style:style>
    <style:style style:name="P12" style:family="paragraph" style:parent-style-name="Standard">
      <style:paragraph-properties fo:text-align="center" style:justify-single-word="false"/>
      <style:text-properties fo:font-size="12pt" officeooo:rsid="00211066" officeooo:paragraph-rsid="00211066" style:font-size-asian="12pt" style:font-size-complex="12pt"/>
    </style:style>
    <style:style style:name="P13" style:family="paragraph" style:parent-style-name="Standard">
      <style:paragraph-properties fo:text-align="justify" style:justify-single-word="false"/>
      <style:text-properties fo:font-size="12pt" officeooo:rsid="00211066" officeooo:paragraph-rsid="00211066" style:font-size-asian="12pt" style:font-size-complex="12pt"/>
    </style:style>
    <style:style style:name="P14" style:family="paragraph" style:parent-style-name="Standard">
      <style:paragraph-properties fo:text-align="end" style:justify-single-word="false"/>
      <style:text-properties fo:font-size="10pt" fo:font-weight="bold" officeooo:rsid="00271a0e" officeooo:paragraph-rsid="00271a0e" style:font-size-asian="10pt" style:font-weight-asian="bold" style:font-size-complex="10pt" style:font-weight-complex="bold"/>
    </style:style>
    <style:style style:name="P15" style:family="paragraph" style:parent-style-name="Standard">
      <style:paragraph-properties fo:margin-top="0cm" fo:margin-bottom="0.199cm" style:contextual-spacing="false" fo:text-align="justify" style:justify-single-word="false"/>
      <style:text-properties fo:font-size="15pt" officeooo:rsid="00211066" officeooo:paragraph-rsid="0022b611" style:font-size-asian="15pt" style:font-size-complex="15pt"/>
    </style:style>
    <style:style style:name="P16" style:family="paragraph" style:parent-style-name="Standard">
      <style:paragraph-properties fo:margin-top="0cm" fo:margin-bottom="0.199cm" style:contextual-spacing="false" fo:text-align="justify" style:justify-single-word="false"/>
      <style:text-properties fo:font-size="15pt" officeooo:rsid="0022b611" officeooo:paragraph-rsid="00249131" style:font-size-asian="15pt" style:font-size-complex="15pt"/>
    </style:style>
    <style:style style:name="P17" style:family="paragraph" style:parent-style-name="Standard">
      <style:paragraph-properties fo:margin-top="0cm" fo:margin-bottom="0.199cm" style:contextual-spacing="false" fo:text-align="justify" style:justify-single-word="false"/>
      <style:text-properties fo:font-size="15pt" officeooo:rsid="0025309b" officeooo:paragraph-rsid="0025309b" style:font-size-asian="15pt" style:font-size-complex="15pt"/>
    </style:style>
    <style:style style:name="P18" style:family="paragraph" style:parent-style-name="Standard">
      <style:paragraph-properties fo:margin-top="0cm" fo:margin-bottom="0.199cm" style:contextual-spacing="false" fo:text-align="justify" style:justify-single-word="false"/>
      <style:text-properties fo:font-size="12pt" officeooo:rsid="00211066" officeooo:paragraph-rsid="00211066" style:font-size-asian="12pt" style:font-size-complex="12pt"/>
    </style:style>
    <style:style style:name="P19" style:family="paragraph" style:parent-style-name="Standard">
      <style:paragraph-properties fo:margin-top="0cm" fo:margin-bottom="0.199cm" style:contextual-spacing="false" fo:text-align="justify" style:justify-single-word="false"/>
      <style:text-properties fo:font-size="12pt" officeooo:rsid="0022b611" officeooo:paragraph-rsid="0022b611" style:font-size-asian="12pt" style:font-size-complex="12pt"/>
    </style:style>
    <style:style style:name="P20" style:family="paragraph" style:parent-style-name="Standard">
      <style:paragraph-properties fo:margin-top="0cm" fo:margin-bottom="0.199cm" style:contextual-spacing="false" fo:text-align="justify" style:justify-single-word="false"/>
      <style:text-properties fo:font-size="12pt" officeooo:rsid="00249131" officeooo:paragraph-rsid="00249131" style:font-size-asian="12pt" style:font-size-complex="12pt"/>
    </style:style>
    <style:style style:name="P21" style:family="paragraph" style:parent-style-name="Standard">
      <style:paragraph-properties fo:margin-top="0cm" fo:margin-bottom="0.199cm" style:contextual-spacing="false" fo:text-align="justify" style:justify-single-word="false"/>
      <style:text-properties fo:font-size="12pt" officeooo:rsid="0025309b" officeooo:paragraph-rsid="0025309b" style:font-size-asian="12pt" style:font-size-complex="12pt"/>
    </style:style>
    <style:style style:name="P22" style:family="paragraph" style:parent-style-name="Footnote">
      <style:paragraph-properties fo:text-align="justify" style:justify-single-word="false"/>
      <style:text-properties officeooo:rsid="001f5015" officeooo:paragraph-rsid="001f5015"/>
    </style:style>
    <style:style style:name="P23" style:family="paragraph" style:parent-style-name="Footnote">
      <style:paragraph-properties fo:text-align="justify" style:justify-single-word="false"/>
      <style:text-properties officeooo:rsid="0025309b" officeooo:paragraph-rsid="0025309b"/>
    </style:style>
    <style:style style:name="P24" style:family="paragraph" style:parent-style-name="Footnote">
      <style:text-properties officeooo:rsid="00256ed7" officeooo:paragraph-rsid="00256ed7"/>
    </style:style>
    <style:style style:name="T1" style:family="text">
      <style:text-properties officeooo:rsid="00211066"/>
    </style:style>
    <style:style style:name="T2" style:family="text">
      <style:text-properties style:font-name="Times New Roman" officeooo:rsid="00211066" style:font-name-asian="Times New Roman" style:font-name-complex="Times New Roman"/>
    </style:style>
    <style:style style:name="T3" style:family="text">
      <style:text-properties fo:font-size="12pt" style:font-size-asian="12pt" style:font-size-complex="12pt"/>
    </style:style>
    <style:style style:name="T4" style:family="text">
      <style:text-properties fo:font-size="12pt" officeooo:rsid="00211066" style:font-size-asian="12pt" style:font-size-complex="12pt"/>
    </style:style>
    <style:style style:name="T5" style:family="text">
      <style:text-properties fo:font-size="12pt" officeooo:rsid="0022b611" style:font-size-asian="12pt" style:font-size-complex="12pt"/>
    </style:style>
    <style:style style:name="T6" style:family="text">
      <style:text-properties fo:font-size="12pt" officeooo:rsid="00249131" style:font-size-asian="12pt" style:font-size-complex="12pt"/>
    </style:style>
    <style:style style:name="T7" style:family="text">
      <style:text-properties officeooo:rsid="00256ed7"/>
    </style:style>
    <style:style style:name="T8" style:family="text">
      <style:text-properties officeooo:rsid="0029a8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ichiesta di accesso civico generalizzato</text:p>
      <text:p text:style-name="P9">(ai sensi dell'art. 5, comma 2, del d.lgs 14 marzo 2013, n. 33)</text:p>
      <text:p text:style-name="P7"/>
      <text:p text:style-name="P2"/>
      <text:p text:style-name="P8">Al Comune di <text:span text:style-name="T8">Gruaro</text:span></text:p>
      <text:p text:style-name="P8">……………………………………………………….</text:p>
      <text:p text:style-name="P14">(indicare Servizio che detiene <text:s/>i dati, documenti o l'informazione)</text:p>
      <text:p text:style-name="P8"/>
      <text:p text:style-name="P8"/>
      <text:p text:style-name="P2"/>
      <text:p text:style-name="P1">Il/la sottoscritto/a _______________________________ nato/a _____________ il _____________</text:p>
      <text:p text:style-name="P1"/>
      <text:p text:style-name="P1">C.F. _________________________, residente in _______________________________ (Prov. ___) </text:p>
      <text:p text:style-name="P1"/>
      <text:p text:style-name="P1">Via/Piazza ________________________________ n° ______ , tel. __________________________</text:p>
      <text:p text:style-name="P1"/>
      <text:p text:style-name="P1">e_mail:__________________________________ PEC ____________________________________,</text:p>
      <text:p text:style-name="P1"/>
      <text:p text:style-name="P1">ai sensi dell'art 5, comma 2, del D.Lgs. n. 33/2013 e successive modifiche ed integrazioni, </text:p>
      <text:p text:style-name="P1"/>
      <text:p text:style-name="P6">chiede</text:p>
      <text:p text:style-name="P1"/>
      <text:p text:style-name="P3">1) l'accesso al/ai seguente/i dato/i – documento/i - informazione<text:note text:id="ftn1" text:note-class="footnote"><text:note-citation>1</text:note-citation><text:note-body><text:p text:style-name="P22">E' necessario identificare <text:s/>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 </text:p></text:note-body></text:note> <text:s/>__________________________</text:p>
      <text:p text:style-name="P3">________________________________________________________________________________</text:p>
      <text:p text:style-name="P3">________________________________________________________________________________________________________________________________________________________________________________________________________________________________________________</text:p>
      <text:p text:style-name="P11">detenuto/i da<text:note text:id="ftn2" text:note-class="footnote"><text:note-citation>2</text:note-citation><text:note-body><text:p text:style-name="P24">Indicare l'ufficio o il servizio o il settore che detiene il dato, il documento o l'informazione</text:p></text:note-body></text:note> ____________________________________________________________________</text:p>
      <text:p text:style-name="P1"><text:span text:style-name="T7">2</text:span>) che il rilascio del/<text:span text:style-name="T1">dei/della/delle</text:span> dato/i – documento/i – informazione/<text:span text:style-name="T1">i</text:span> avvenga in modalità cartacea o elettronica, secondo una delle seguenti <text:soft-page-break/>modalità (barrare la voce che interessa):</text:p>
      <text:p text:style-name="P1"/>
      <text:p text:style-name="P4"><text:span text:style-name="T2">□</text:span> <text:span text:style-name="T4">all'indirizzo mail sopra indicato;</text:span></text:p>
      <text:p text:style-name="P5"><text:span text:style-name="T2">□</text:span><text:span text:style-name="T4"> all'indirizzo di Posta Elettronica Certificata sopra indicato;</text:span></text:p>
      <text:p text:style-name="P5"><text:span text:style-name="T2">□</text:span><text:span text:style-name="T4"> copia semplice;</text:span></text:p>
      <text:p text:style-name="P5"><text:span text:style-name="T2">□</text:span><text:span text:style-name="T4"> CD;</text:span></text:p>
      <text:p text:style-name="P5"><text:span text:style-name="T2">□</text:span><text:span text:style-name="T1"> </text:span><text:span text:style-name="T4">USB;</text:span></text:p>
      <text:p text:style-name="P5"><text:span text:style-name="T2">□</text:span><text:span text:style-name="T1"> </text:span><text:span text:style-name="T4">altro ___________________________________</text:span></text:p>
      <text:p text:style-name="P12">dichiara</text:p>
      <text:p text:style-name="P12"/>
      <text:p text:style-name="P13">di essere a conoscenza di quanto segue:</text:p>
      <text:p text:style-name="P18">a) il rilascio è gratuito, salvo il rimborso del costo effettivamente sostenuto dall'Amministrazione per la riproduzione su supporti materiali;</text:p>
      <text:p text:style-name="P15"><text:span text:style-name="T3">b) </text:span><text:span text:style-name="T5">laddove la presente stanza di accesso civico possa incidere su interessi di soggetti <text:s/></text:span><text:span text:style-name="T3">controinteressati </text:span><text:span text:style-name="T5">legati alla protezione dei dati personali, o alla libertà e segretezze della corrispondenza oppure agli interessi economici e commerciali (ivi compresi la proprietà intellettuale, il diritto d’autore e i segreti commerciali), ne s</text:span><text:span text:style-name="T3">arà data notizia </text:span><text:span text:style-name="T5">agli stessi </text:span><text:span text:style-name="T3">da parte dell'Amministrazione. </text:span><text:span text:style-name="T5">I controinteressati potranno presentare una eventuale e motivata opposizione all’istanza di accesso civico entro dieci giorni dalla ricezione della comunicazione della richiesta di accesso civico. Decorso tale termine, l’Amministrazione provvede sulla richiesta di accesso civico, accertata la ricezione della comunicazione da parte dei controinteressati.</text:span></text:p>
      <text:p text:style-name="P19">c) l'accesso civico è negato, escluso, limitato o differito nei casi e nei limiti stabiliti dall'art. 5-bis, commi 1, 2 e <text:s/>3 del D.Lgs. n. 33/2013;</text:p>
      <text:p text:style-name="P19">d) il procedimento di accesso civico relativo alla presente istanza dovrà concludersi entro 30 giorni dalla ricezione dell'istanza da parte dell'Amministrazione,salvi i casi di sospensione previsti dall'art. 5, comma <text:s/>5 del D.Lgs. n. 33/2013;</text:p>
      <text:p text:style-name="P19">e) il responsabile del procedimento di accesso civico è il Responsabile del Servizio che detiene il dato, il documento o l'informazione richiesta;</text:p>
      <text:p text:style-name="P16"><text:span text:style-name="T3">f) nel caso di diniego totale o parziale o di mancata risposta entro i termini di cui al punto d), è possibile presentare </text:span><text:span text:style-name="T6">richiesta di riesame , alternativamente </text:span></text:p>
      <text:p text:style-name="P16"><text:span text:style-name="T6">- al Responsabile della Prevenzione della Corruzione e della Trasparenza, che decide con provvedimento motivato, entro il termine di 20 giorni, salvi i casi di sospensione </text:span><text:span text:style-name="T3">previsti dall'art. 5, comma </text:span><text:span text:style-name="T6">7</text:span><text:span text:style-name="T3"> del D.Lgs. n. 33/2013:</text:span></text:p>
      <text:p text:style-name="P16"><text:span text:style-name="T6">- al difensore civico competente per ambito territoriale, che decide con provvedimento motivato, entro il termine di 30 giorni, salvi i casi di sospensione </text:span><text:span text:style-name="T3">previsti dall'art. 5, comma </text:span><text:span text:style-name="T6">8</text:span><text:span text:style-name="T3"> del D.Lgs. n. 33/2013;</text:span></text:p>
      <text:p text:style-name="P20">g) <text:s/>avverso la decisione dell'Amministrazione o, in caso di richiesta di riesame, la decisione del Responsabile della Prevenzione della Corruzione e della Trasparenza, di fronte al Tribunale Amministrativo Regionale ai sensi dell’articolo 116 del Codice del processo amministrativo di cui al decreto <text:soft-page-break/>legislativo 2 luglio 2010, n. 104.</text:p>
      <text:p text:style-name="P21">Si allega alla presente copia del documento di identità in corso di validità.</text:p>
      <text:p text:style-name="P21"/>
      <text:p text:style-name="P21">Luogo e data _________________________</text:p>
      <text:p text:style-name="P21"/>
      <text:p text:style-name="P17"><text:span text:style-name="T3"><text:tab/><text:tab/><text:tab/><text:tab/><text:tab/><text:tab/><text:tab/><text:tab/> <text:s text:c="3"/>Il Richiedente</text:span><text:span text:style-name="T3"><text:note text:id="ftn3" text:note-class="footnote"><text:note-citation>3</text:note-citation><text:note-body><text:p text:style-name="P23">Ai sensi dell'art. 38 del D.P.R. n.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 </text:p></text:note-body></text:note></text:span></text:p>
      <text:p text:style-name="P21"><text:tab/><text:tab/><text:tab/><text:tab/><text:tab/><text:tab/><text:tab/>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Calibri" svg:font-family="Calibri" style:font-family-generic="swiss"/>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1:42:38.235000000</meta:creation-date>
    <dc:date>2017-01-06T14:05:48.097302691</dc:date>
    <meta:editing-duration>PT2H18M46S</meta:editing-duration>
    <meta:editing-cycles>5</meta:editing-cycles>
    <meta:generator>LibreOffice/4.2.8.2$Linux_X86_64 LibreOffice_project/420m0$Build-2</meta:generator>
    <meta:document-statistic meta:table-count="0" meta:image-count="0" meta:object-count="0" meta:page-count="3" meta:paragraph-count="40" meta:word-count="624" meta:character-count="4957" meta:non-whitespace-character-count="4339"/>
  </office:meta>
</office:document-meta>
</file>