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4"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5" style:family="paragraph" style:parent-style-name="Header">
      <style:paragraph-properties fo:text-align="center" style:justify-single-word="false"/>
    </style:style>
    <style:style style:name="P6" style:family="paragraph" style:parent-style-name="Text_20_body">
      <style:text-properties style:font-name="Arial"/>
    </style:style>
    <style:style style:name="P7" style:family="paragraph" style:parent-style-name="Text_20_body">
      <style:paragraph-properties fo:text-align="center" style:justify-single-word="false"/>
      <style:text-properties style:font-name="Arial" fo:font-size="11pt" fo:font-weight="bold" style:font-size-asian="13pt" style:font-weight-asian="bold" style:font-name-complex="Arial" style:font-size-complex="13pt" style:font-weight-complex="bold"/>
    </style:style>
    <style:style style:name="P8" style:family="paragraph" style:parent-style-name="Text_20_body">
      <style:paragraph-properties fo:text-align="justify" style:justify-single-word="false"/>
      <style:text-properties style:font-name="Arial" fo:font-size="11pt"/>
    </style:style>
    <style:style style:name="P9" style:family="paragraph" style:parent-style-name="Text_20_body">
      <style:paragraph-properties fo:text-align="center" style:justify-single-word="false"/>
      <style:text-properties style:font-name="Arial"/>
    </style:style>
    <style:style style:name="P10" style:family="paragraph" style:parent-style-name="Text_20_body">
      <style:paragraph-properties fo:margin-top="0cm" fo:margin-bottom="0.212cm" fo:text-align="justify" style:justify-single-word="false"/>
      <style:text-properties style:font-name="Arial" fo:font-size="11pt"/>
    </style:style>
    <style:style style:name="P11" style:family="paragraph" style:parent-style-name="Text_20_body">
      <style:paragraph-properties fo:margin-top="0cm" fo:margin-bottom="0.212cm" fo:text-align="center" style:justify-single-word="false"/>
      <style:text-properties style:font-name="Arial" fo:font-size="11pt" fo:font-weight="bold"/>
    </style:style>
    <style:style style:name="P12" style:family="paragraph" style:parent-style-name="Text_20_body">
      <style:paragraph-properties fo:margin-top="0cm" fo:margin-bottom="0.212cm" fo:text-align="justify" style:justify-single-word="false"/>
      <style:text-properties style:font-name="Arial"/>
    </style:style>
    <style:style style:name="P13" style:family="paragraph" style:parent-style-name="Text_20_body">
      <style:paragraph-properties fo:margin-left="1.27cm" fo:margin-right="0cm" fo:text-align="justify" style:justify-single-word="false" fo:text-indent="-0.635cm" style:auto-text-indent="false"/>
      <style:text-properties style:font-name="Arial"/>
    </style:style>
    <style:style style:name="P14" style:family="paragraph" style:parent-style-name="Text_20_body">
      <style:paragraph-properties fo:margin-left="2.498cm" fo:margin-right="0cm" fo:margin-top="0cm" fo:margin-bottom="0.212cm" fo:text-align="justify" style:justify-single-word="false" fo:text-indent="0cm" style:auto-text-indent="false"/>
      <style:text-properties style:font-name="Arial" fo:font-size="11pt" style:font-size-asian="11pt" style:font-name-complex="Arial" style:font-size-complex="11pt"/>
    </style:style>
    <style:style style:name="P15" style:family="paragraph" style:parent-style-name="Text_20_body">
      <style:paragraph-properties fo:margin-left="0.635cm" fo:margin-right="0cm" fo:margin-top="0cm" fo:margin-bottom="0.212cm" fo:text-align="justify" style:justify-single-word="false" fo:text-indent="0cm" style:auto-text-indent="false"/>
      <style:text-properties style:font-name="Arial"/>
    </style:style>
    <style:style style:name="P16" style:family="paragraph" style:parent-style-name="Text_20_body">
      <style:paragraph-properties fo:margin-left="0cm" fo:margin-right="0cm" fo:text-align="justify" style:justify-single-word="false" fo:text-indent="0cm" style:auto-text-indent="false"/>
      <style:text-properties style:font-name="Arial"/>
    </style:style>
    <style:style style:name="P17" style:family="paragraph" style:parent-style-name="Standard" style:list-style-name="WW8Num1">
      <style:paragraph-properties fo:text-align="justify" style:justify-single-word="false"/>
      <style:text-properties style:font-name="Arial" fo:font-size="11pt" style:font-size-asian="11pt" style:font-name-complex="Arial" style:font-size-complex="11pt"/>
    </style:style>
    <style:style style:name="P18" style:family="paragraph" style:parent-style-name="Header" style:master-page-name="Standard">
      <style:paragraph-properties fo:text-align="center" style:justify-single-word="false" style:page-number="auto"/>
      <style:text-properties fo:font-size="32pt" style:font-size-asian="32pt"/>
    </style:style>
    <style:style style:name="P19" style:family="paragraph" style:parent-style-name="Text_20_body">
      <style:paragraph-properties fo:margin-top="0cm" fo:margin-bottom="0.212cm" fo:text-align="justify" style:justify-single-word="false"/>
      <style:text-properties style:font-name="Arial" fo:font-size="11pt"/>
    </style:style>
    <style:style style:name="P20" style:family="paragraph" style:parent-style-name="Text_20_body" style:list-style-name="L1">
      <style:paragraph-properties fo:margin-top="0cm" fo:margin-bottom="0.212cm" fo:text-align="justify" style:justify-single-word="false"/>
      <style:text-properties style:font-name="Arial" fo:font-size="11pt"/>
    </style:style>
    <style:style style:name="T1" style:family="text">
      <style:text-properties fo:font-variant="normal" fo:text-transform="none" fo:font-size="11pt"/>
    </style:style>
    <style:style style:name="T2" style:family="text">
      <style:text-properties fo:font-size="11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COMUNE <text:s/>DI <text:s/>GRUARO (VE)</text:p>
      <text:p text:style-name="P5"/>
      <text:p text:style-name="Standard"/>
      <text:p text:style-name="P1">ORGANISMO <text:s/>DI VALUTAZIONE DELLA PERFORMANCE</text:p>
      <text:p text:style-name="P1"/>
      <text:p text:style-name="P1"/>
      <text:p text:style-name="P7">Verbale N. 1 – Anno 2019</text:p>
      <text:p text:style-name="P7">(verifica adempimenti sulla trasparenza <text:s/>- delibera ANAC n. 141 del 27/02/2019)</text:p>
      <text:p text:style-name="P9"/>
      <text:p text:style-name="P8">L’anno duemiladiciannove addì tredici del mese di luglio, alle ore 11.00 presso il Municipio di GRUARO, a seguito convocazione informale, si è riunito l’Organismo di Valutazione (OdV) nelle persone dei Sigg.:</text:p>
      <text:list xml:id="list8747564376832550531" text:style-name="WW8Num1">
        <text:list-item>
          <text:p text:style-name="P17">Fontanel Corrado – Segretario Comunale di Gruaro <text:s/>- Presidente</text:p>
        </text:list-item>
      </text:list>
      <text:p text:style-name="P3"/>
      <text:list xml:id="list30740384" text:continue-numbering="true" text:style-name="WW8Num1">
        <text:list-item>
          <text:p text:style-name="P17">Bortoletto Cristina – Responsabile Servizio Risorse Umane del Comune di San Donà di Piave</text:p>
        </text:list-item>
      </text:list>
      <text:p text:style-name="P6"/>
      <text:p text:style-name="P10">Il Presidente constatata la regolare costituzione dell'Organismo di valutazione dà corso ai lavori della seduta secondo il seguente ordine del giorno: </text:p>
      <text:p text:style-name="P15"><text:span text:style-name="T1">- </text:span><text:span text:style-name="T2">attestazione assolvimento obblighi di pubblicazione per l'anno 2018 sul sito web dell'amministrazione ai sensi dell'art. 14 comma 4, lett. g) del D. Lgs. n. 150/2009 e della delibera ANAC 141 del 27 febbraio 2019.</text:span></text:p>
      <text:p text:style-name="P11">***</text:p>
      <text:p text:style-name="P10">Considerato che con il D. Lgs. n. 97 del 25/05/2016 di modifica del D. Lgs. n. 33/2013 si è provveduto a un riordino della disciplina riguardante gli obblighi di pubblicità, trasparenza e diffusione di informazioni da parte delle Pubbliche Amministrazioni;</text:p>
      <text:p text:style-name="P10">Vista la deliberazione CIVIT (ora ANAC) n. 50 del 04/07/2013;</text:p>
      <text:p text:style-name="P10">Vista la deliberazione ANAC n. 141 del 27/02/2019dove si rende noto che il Consiglio dell'Autorità ha deciso di richiedere agli Organismi Indipendenti di valutazione, o strutture con funzioni analoghe delle pubbliche amministrazioni, di attestare l'assolvimento di specifiche categorie di obblighi di pubblicazione e ne fornisce le opportune indicazioni;</text:p>
      <text:p text:style-name="P10">Preso atto degli adempimenti attribuiti al Responsabile della Trasparenza il quale svolge anche l'attività di controllo sull'adempimento degli obblihi di pubblicazione come previsto dall'art. 43, comma 1, del D. Lgs. n.33/2013 e sue modificazioni;</text:p>
      <text:p text:style-name="P10">Dato atto altresì che il responsabile della Trasparenza per l'adempimento degli obblighi previsti dalla norma predetta:</text:p>
      <text:list xml:id="list68893733459772977" text:style-name="L1">
        <text:list-item>
          <text:p text:style-name="P20">si è avvalso dei responsabili dei servizi competenti per la rilevazione e qualità dei dati da pubblicare, tenuto conto di quanto previsto nel DPR n. 62 del 16/04/2013 e nel codice di comportamento dell'Ente;</text:p>
        </text:list-item>
        <text:list-item>
          <text:p text:style-name="P20">sui predetti dati è fatta comunque salva la possibilità di procedere a verifica mediante i controlli interni di cui all'art. 3 del D. Lgs. n. 174/2012;</text:p>
        </text:list-item>
        <text:list-item>
          <text:p text:style-name="P20">la rilevazione dei dati presenti sul sito web alla sezione “Amministrazione Trasparente” è avvenuto anche con riferimento alla loro completezza, aggiornamento r formato;</text:p>
        </text:list-item>
      </text:list>
      <text:p text:style-name="P10"><text:soft-page-break/></text:p>
      <text:p text:style-name="P16"><text:span text:style-name="T1">Esaminato il </text:span><text:span text:style-name="T2">sito web istituzionale nella Sezione “Amministrazione Trasparente”;</text:span></text:p>
      <text:p text:style-name="P13"/>
      <text:p text:style-name="P11">ATTESTA</text:p>
      <text:p text:style-name="P10">la conformità tra quanto rilevato dall'OdV sul sito istituzionale e quanto riportato nella griglia di rilevazione di cui alla delibera ANAC n. 141/2019 compilata secondo i criteri e le precisazioni fornita dall'ANAC;</text:p>
      <text:p text:style-name="P10">Demanda al Presidente di pubblicare sul sito istituzionale, nella Sezione “Amministrazione Trasparente”, sotto-sezione di primo livello “Controlli e rilevi sull'amministrazione”, sotto-sezione di secondo livello “Attestazioni OIV o di struttura analoga”, l'attestazione di cui al modello allegato alla citata delibera n. 141/2019, unitamente alla griglia di rilevazione.</text:p>
      <text:p text:style-name="P12"><text:s/></text:p>
      <text:p text:style-name="P10">Letto, approvato, sottoscritto.</text:p>
      <text:p text:style-name="P14"/>
      <text:p text:style-name="P4"/>
      <text:p text:style-name="P2"><text:tab/>IL PRESIDENTE<text:tab/><text:tab/><text:tab/><text:tab/><text:tab/><text:tab/><text:tab/> IL COMPONENTE</text:p>
      <text:p text:style-name="P2">F.to Dott. Corrado Fontanel<text:tab/><text:tab/><text:tab/><text:tab/><text:tab/><text:tab/>F.to Dott.ssa Cristina Bortoletto</text:p>
      <text:p text:style-name="P2"/>
      <text:p text:style-name="P2"/>
      <text:p text:style-name="P2"/>
      <text:p text:style-name="P2"/>
      <text:p text:style-name="P2"/>
      <text:p text:style-name="P2"/>
      <text:p text:style-name="Standard"/>
      <text:p text:style-name="Standard"/>
      <text:p text:style-name="Standard"/>
      <text:p text:style-name="Standard"/>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Lucida Sans Unicode"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82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Bucciol Gigliola</meta:initial-creator>
    <meta:creation-date>2014-03-10T09:46:00</meta:creation-date>
    <dc:date>2019-07-13T10:54:39.37</dc:date>
    <meta:print-date>2018-05-26T10:53:40.51</meta:print-date>
    <meta:editing-cycles>16</meta:editing-cycles>
    <meta:editing-duration>PT1H43M20S</meta:editing-duration>
    <meta:generator>OpenOffice/4.1.4$Win32 OpenOffice.org_project/414m5$Build-9788</meta:generator>
    <meta:document-statistic meta:table-count="0" meta:image-count="0" meta:object-count="0" meta:page-count="2" meta:paragraph-count="26" meta:word-count="476" meta:character-count="3277"/>
  </office:meta>
</office:document-meta>
</file>