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Times New Roman1" svg:font-family="'Times New Roman'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Text_20_body"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1pt"/>
    </style:style>
    <style:style style:name="P9" style:family="paragraph" style:parent-style-name="Text_20_body">
      <style:paragraph-properties fo:text-align="center" style:justify-single-word="false"/>
      <style:text-properties style:font-name="Arial"/>
    </style:style>
    <style:style style:name="P10" style:family="paragraph" style:parent-style-name="Text_20_body">
      <style:paragraph-properties fo:margin-top="0cm" fo:margin-bottom="0.212cm" fo:text-align="justify" style:justify-single-word="false"/>
      <style:text-properties style:font-name="Arial" fo:font-size="11pt"/>
    </style:style>
    <style:style style:name="P11" style:family="paragraph" style:parent-style-name="Text_20_body">
      <style:paragraph-properties fo:margin-top="0cm" fo:margin-bottom="0.212cm" fo:text-align="center" style:justify-single-word="false"/>
      <style:text-properties style:font-name="Arial" fo:font-size="11pt" fo:font-weight="bold"/>
    </style:style>
    <style:style style:name="P12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-0.635cm" style:auto-text-indent="false"/>
      <style:text-properties style:font-name="Arial"/>
    </style:style>
    <style:style style:name="P14" style:family="paragraph" style:parent-style-name="Text_20_body">
      <style:paragraph-properties fo:margin-left="2.498cm" fo:margin-right="0cm" fo:margin-top="0cm" fo:margin-bottom="0.21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left="0.635cm" fo:margin-right="0cm" fo:margin-top="0cm" fo:margin-bottom="0.212cm" fo:text-align="justify" style:justify-single-word="false" fo:text-indent="0cm" style:auto-text-indent="false"/>
      <style:text-properties style:font-name="Arial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Header" style:master-page-name="Standard">
      <style:paragraph-properties fo:text-align="center" style:justify-single-word="false" style:page-number="auto"/>
      <style:text-properties fo:font-size="32pt" style:font-size-asian="32pt"/>
    </style:style>
    <style:style style:name="P19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Arial" fo:font-size="11pt"/>
    </style:style>
    <style:style style:name="P20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Arial"/>
    </style:style>
    <style:style style:name="T1" style:family="text">
      <style:text-properties fo:font-variant="normal" fo:text-transform="none" fo:font-size="11pt"/>
    </style:style>
    <style:style style:name="T2" style:family="text">
      <style:text-properties fo:font-size="11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MUNE <text:s/>DI <text:s/>GRUARO</text:p>
      <text:p text:style-name="P5"/>
      <text:p text:style-name="Standard"/>
      <text:p text:style-name="P1">ORGANISMO <text:s/>DI VALUTAZIONE DELLA PERFORMANCE</text:p>
      <text:p text:style-name="P1"/>
      <text:p text:style-name="P1"/>
      <text:p text:style-name="P7">Verbale su assolvimento degli obblighi di pubblicazione al 31 marzo 2018</text:p>
      <text:p text:style-name="P9"/>
      <text:p text:style-name="P8">L’anno duemiladiciotto addì 26 del mese di maggio, alle ore 11.00 presso il Municipio di GRUARO, a seguito convocazione informale, si è riunito l’Organismo di Valutazione (OdV) nelle persone dei Sigg.:</text:p>
      <text:list xml:id="list3351469136399187883" text:style-name="WW8Num1">
        <text:list-item>
          <text:p text:style-name="P17">Fontanel Corrado – Segretario Comunale di Gruaro <text:s/>- Presidente</text:p>
        </text:list-item>
      </text:list>
      <text:p text:style-name="P3"/>
      <text:list xml:id="list33217588" text:continue-numbering="true" text:style-name="WW8Num1">
        <text:list-item>
          <text:p text:style-name="P17">Bortoletto Cristina – Responsabile Servizio Risorse Umane del Comune di San Donà di Piave</text:p>
        </text:list-item>
      </text:list>
      <text:p text:style-name="P6"> </text:p>
      <text:p text:style-name="P10">All'ordine del giorno: </text:p>
      <text:p text:style-name="P15"><text:span text:style-name="T1">- </text:span><text:span text:style-name="T2">attestazione assolvimento obblighi di pubblicazione sul sito web dell'amministrazione ai sensi dell'art. 14 comma 4, lett. g) del D. Lgs. n. 150/2009 e della delibera ANAC 141 del 21 febbraio 2018</text:span></text:p>
      <text:p text:style-name="P11">***</text:p>
      <text:p text:style-name="P10">Premesso che il D. Lgs. 14.03.2013 n. 33 ha provveduto al riordino della disciplina riguardante gli obblighi di pubblicità, trasparenza e diffusione di informazioni da parte delle Pubbliche Amministrazioni;</text:p>
      <text:p text:style-name="P10">Che il suddetto D.Lgs. è stato modificato con D.Lgs. 25 maggio 2016;</text:p>
      <text:p text:style-name="P10">Atteso che l’ANAC, per l’anno 2018, ha fissato il termine per l’attestazione dell’assolvimento degli obblighi di pubblicazione delle pubbliche amministrazioni al 31 marzo;</text:p>
      <text:p text:style-name="P10">Rilevato che questo Comune non ha attivato l'OIV ma altro Organismo simile denominato Organismo di Valutazione (OdV);</text:p>
      <text:p text:style-name="P19">Dato atto che la deliberazione ANAC 141 del 21 febbraio 2018 prevede: </text:p>
      <text:p text:style-name="P13"><text:span text:style-name="T2">-</text:span><text:span text:style-name="T1"> l</text:span><text:span text:style-name="T2">a rilevazione al 31 marzo 2018 prendendo a riferimento la griglia predisposta dall'ANAC e allegata alla citata deliberazione 141/2018;</text:span></text:p>
      <text:p text:style-name="P13"><text:span text:style-name="T2">-</text:span><text:span text:style-name="T1"> </text:span><text:span text:style-name="T2">il rilascio di un'attestazione sull'assolvimento degli obblighi di pubblicazione;</text:span></text:p>
      <text:p text:style-name="P13"><text:span text:style-name="T2">-</text:span><text:span text:style-name="T1"> </text:span><text:span text:style-name="T2">la pubblicazione dell'attestazione e della griglia di rilevazione sul sito istituzionale del Comune nella sezione “Amministrazione Trasparente” – sottosezione di primo livello “Controlli e rilievi sull’amministrazione” - sottosezione di secondo livello “Attestazioni O.d.V.”;</text:span></text:p>
      <text:p text:style-name="P10">Preso atto degli obblighi di pubblicazione cui è soggetta l'Amministrazione comunale.</text:p>
      <text:p text:style-name="P10">Atteso che è stata applicata la seguente procedura e modalità di rilevazione:</text:p>
      <text:p text:style-name="P12"><text:span text:style-name="T2">-</text:span><text:span text:style-name="T1"> </text:span><text:span text:style-name="T2">verifica dell’attività svolta dal Responsabile della trasparenza per riscontrare l’adempimento degli obblighi di pubblicazione;</text:span></text:p>
      <text:p text:style-name="P12"><text:span text:style-name="T2">-</text:span><text:span text:style-name="T1"> </text:span><text:span text:style-name="T2">verifica sul sito istituzionale – Sezione “Amministrazione Trasparente”;</text:span></text:p>
      <text:p text:style-name="P12"><text:soft-page-break/></text:p>
      <text:p text:style-name="P11">DA' ATTO</text:p>
      <text:list xml:id="list9162032327268414257" text:style-name="L1">
        <text:list-item>
          <text:p text:style-name="P20"><text:span text:style-name="T2">che è stato rilasciato l'allegato documento di attestazione relativo alla verifica sulla pubblicazione, sulla completezza, sull'aggiornamento e sull'apertura del formato di ciascun documento, dato ed informazione elencati nell'allegato 2.1 “Griglia di rilevazione al 31.03.2018” della delibera n. 141/2018.</text:span> </text:p>
        </text:list-item>
        <text:list-item>
          <text:p text:style-name="P20"><text:span text:style-name="T2">demanda al Presidente l'onere di pubblicare la prevista attestazione sul sito dell'Amministrazione secondo le indicazioni della suddetta delibera dell’ANAC, unitamente al predetto allegato 2.1.</text:span> </text:p>
        </text:list-item>
      </text:list>
      <text:p text:style-name="P10">Letto, approvato, sottoscritto.</text:p>
      <text:p text:style-name="P14"/>
      <text:p text:style-name="P4"/>
      <text:p text:style-name="P2"><text:tab/>IL PRESIDENTE<text:tab/><text:tab/><text:tab/><text:tab/><text:tab/><text:tab/><text:tab/> IL COMPONENTE</text:p>
      <text:p text:style-name="P2">F.to dott. Corrado Fontanel<text:tab/><text:tab/><text:tab/><text:tab/><text:tab/><text:tab/>F.to Dott.ssa Cristina Bortoletto</text:p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Times New Roman1" svg:font-family="'Times New Roman'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8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               </dc:title>
    <meta:initial-creator>Bucciol Gigliola</meta:initial-creator>
    <meta:creation-date>2014-03-10T09:46:00</meta:creation-date>
    <dc:date>2018-05-26T13:02:33.36</dc:date>
    <meta:print-date>2018-05-26T10:53:40.51</meta:print-date>
    <meta:editing-cycles>7</meta:editing-cycles>
    <meta:editing-duration>PT53M32S</meta:editing-duration>
    <meta:generator>OpenOffice/4.1.4$Win32 OpenOffice.org_project/414m5$Build-9788</meta:generator>
    <meta:document-statistic meta:table-count="0" meta:image-count="0" meta:object-count="0" meta:page-count="2" meta:paragraph-count="28" meta:word-count="396" meta:character-count="2853"/>
  </office:meta>
</office:document-meta>
</file>