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2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RIMB.MISSIONE_20_AMMINISTRATO201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MB.MISSIONE AMMINISTRATO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carica</text:p>
          </table:table-cell>
          <table:table-cell table:style-name="ce5" office:value-type="string" office:string-value="importo">
            <text:p><text:s/>importo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SPAROTTO GIACOMO Totale</text:p>
          </table:table-cell>
          <table:table-cell table:style-name="ce2" office:value-type="string">
            <text:p>Sindaco</text:p>
          </table:table-cell>
          <table:table-cell table:style-name="ce6" office:value-type="currency" office:currency="EUR" office:value="337.44">
            <text:p>€ 337,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GOTTO STEFANIA Totale</text:p>
          </table:table-cell>
          <table:table-cell table:style-name="ce3" office:value-type="string">
            <text:p>Assessore</text:p>
          </table:table-cell>
          <table:table-cell table:style-name="ce6" office:value-type="currency" office:currency="EUR" office:value="20">
            <text:p>€ 20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RETTO MARCO Totale</text:p>
          </table:table-cell>
          <table:table-cell table:style-name="ce2" office:value-type="string">
            <text:p>Assessore</text:p>
          </table:table-cell>
          <table:table-cell table:style-name="ce6" office:value-type="currency" office:currency="EUR" office:value="342.81">
            <text:p>€ 342,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TTENUZZO RENATO Totale</text:p>
          </table:table-cell>
          <table:table-cell table:style-name="ce2" office:value-type="string">
            <text:p>Assessore</text:p>
          </table:table-cell>
          <table:table-cell table:style-name="ce6" office:value-type="currency" office:currency="EUR" office:value="20">
            <text:p>€ 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2"/>
          <table:table-cell table:style-name="ce6" table:formula="of:=SUBTOTAL(9;[.C3:.C4])" office:value-type="currency" office:currency="EUR" office:value="362.81">
            <text:p>€ 362,81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5">15/03/2014</text:date>, <text:time>12.0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MB.MISSIONE_20_AMMINISTRATO2012" style:display-name="PageStyle_RIMB.MISSIONE AMMINISTRATO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4-03-15T11:26:54</meta:creation-date>
    <dc:creator>AREA CONTABILE</dc:creator>
    <dc:date>2014-03-15T12:00:38.43</dc:date>
    <meta:generator>OpenOffice.org/3.3$Win32 OpenOffice.org_project/330m20$Build-9567</meta:generator>
    <meta:editing-duration>PT3M47S</meta:editing-duration>
    <meta:editing-cycles>1</meta:editing-cycles>
    <meta:document-statistic meta:table-count="2" meta:cell-count="17" meta:object-count="0"/>
  </office:meta>
</office:document-meta>
</file>